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.347cm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.347cm" fo:line-height="2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.347cm" fo:line-height="200%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635cm" fo:margin-right="0.347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9.389cm" fo:margin-right="0.347cm" fo:text-align="justify" style:justify-single-word="false" fo:text-indent="0.616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Corpo_20_del_20_testo_20_2">
      <style:text-properties fo:font-size="12pt" style:font-size-asian="12pt" style:font-size-complex="12pt"/>
    </style:style>
    <style:style style:name="P10" style:family="paragraph" style:parent-style-name="Standard" style:list-style-name="WW8Num7" style:master-page-name="">
      <style:paragraph-properties fo:margin-left="0.6cm" fo:margin-right="0.3cm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7">
      <style:paragraph-properties fo:margin-left="0.6cm" fo:margin-right="0.3cm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Heading_20_2" style:master-page-name="Standard">
      <style:paragraph-properties fo:margin-left="0cm" fo:margin-right="0cm" fo:orphans="2" fo:widows="2" fo:text-indent="0cm" style:auto-text-indent="false" style:page-number="auto" fo:background-color="transparent" fo:keep-with-next="always" style:writing-mode="lr-tb">
        <style:background-image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Heading_20_2" style:master-page-name="">
      <style:paragraph-properties fo:margin-left="4.366cm" fo:margin-right="0cm" fo:text-align="center" style:justify-single-word="false" fo:orphans="2" fo:widows="2" fo:text-indent="0cm" style:auto-text-indent="false" style:page-number="auto" fo:background-color="transparent" fo:keep-with-next="always" style:writing-mode="lr-tb">
        <style:background-image/>
      </style:paragraph-properties>
    </style:style>
    <style:style style:name="P14" style:family="paragraph" style:parent-style-name="Heading_20_2" style:master-page-name="">
      <style:paragraph-properties fo:margin-left="4.63cm" fo:margin-right="0.026cm" fo:text-align="center" style:justify-single-word="false" fo:orphans="2" fo:widows="2" fo:text-indent="0cm" style:auto-text-indent="false" style:page-number="auto" fo:background-color="transparent" fo:keep-with-next="always" style:writing-mode="lr-tb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draw:frame draw:style-name="fr1" draw:name="Cornice1" text:anchor-type="char" svg:x="-0.949cm" svg:y="0.093cm" svg:width="5.422cm" svg:height="3.517cm" draw:z-index="0"><draw:text-box><text:p text:style-name="Standard"/><text:p text:style-name="Standard"/><text:p text:style-name="Standard"/><text:p text:style-name="Standard"><text:s text:c="14"/><text:span text:style-name="T1">Marca da bollo</text:span></text:p><text:p text:style-name="P9"><text:s text:c="17"/>€. 16,00</text:p></draw:text-box></draw:frame> <text:s text:c="40"/></text:h>
      <text:h text:style-name="P13" text:outline-level="2"><text:span text:style-name="T3"><text:s/></text:span><text:span text:style-name="T5">AL SIG. SINDACO DEL COMUNE DI CATANIA</text:span></text:h>
      <text:h text:style-name="P14" text:outline-level="2">Direzione Politiche per l’Ambiente - Gestione Autoparco</text:h>
      <text:p text:style-name="P1"/>
      <text:p text:style-name="Standard"/>
      <text:p text:style-name="P2"/>
      <text:p text:style-name="P2"/>
      <text:p text:style-name="P2"/>
      <text:p text:style-name="P8">Il sottoscritto___________________________________________________ nato a __________________________ ( <text:s text:c="2"/>) <text:s text:c="2"/>In data ____________, domiciliato in _____________________________________________Tel.___________________ Cell. :__________________________PEC_________________________________</text:p>
      <text:p text:style-name="P7"><text:span text:style-name="T4">nella qualità di titolare \ gestore dell’impianto di autolavaggio a “ricircolo totale” ubicato in Catania, Via ________________________________________________ n° ________ avendo ultimato i lavori di realizzazione di detto impianto come da progetto approvato </text:span><text:span text:style-name="T4">ed successivo sopralluogo di conformità eseguito da parte dei tecnici di codesta Direzione con esito favorevole</text:span><text:span text:style-name="T4">,</text:span></text:p>
      <text:p text:style-name="P4">C H I E D E</text:p>
      <text:p text:style-name="P3">a completamento della pratica amministrativa, <text:span text:style-name="T2">il rilascio del</text:span><text:span text:style-name="T2">la “presa d’atto”</text:span> con le prescrizioni sulle modalità di reimpiego delle acque di lavaggio depurate.</text:p>
      <text:p text:style-name="P3">Allega alla presente:</text:p>
      <text:list xml:id="list3466299508979919309" text:style-name="WW8Num7">
        <text:list-item>
          <text:p text:style-name="P10">Dichiarazione di tecnico abilitato sulla tenuta delle vasche di accumulo delle <text:s text:c="2"/>acque reflue destinate al ricircolo;</text:p>
        </text:list-item>
        <text:list-item>
          <text:p text:style-name="P11">Titolo di proprietà e/o contratto di locazione;</text:p>
        </text:list-item>
        <text:list-item>
          <text:p text:style-name="P11">Iscrizione camerale aggiornata;</text:p>
        </text:list-item>
        <text:list-item>
          <text:p text:style-name="P11">Convenzione con ditta autorizzata alla gestione dei rifiuti speciali per il conferimento delle acque esauste, dei fanghi di depurazione, degli olii raccolti;</text:p>
        </text:list-item>
        <text:list-item>
          <text:p text:style-name="P11">Contratto manutenzione impianto;</text:p>
        </text:list-item>
        <text:list-item>
          <text:p text:style-name="P11">Visura catastale;</text:p>
        </text:list-item>
        <text:list-item>
          <text:p text:style-name="P11">Originale pagamento Diritti istruttori sul <text:span text:style-name="T2">c/c n. 11087954</text:span> intestato Comune di Catania – Proventi diversi Servizio di Tesoreria (€ 120,00 categoria catastale C / € 180,00 categoria catastale D); - <text:span text:style-name="T2">IBAN:IT73A0760116900000011087954</text:span>.</text:p>
        </text:list-item>
        <text:list-item>
          <text:p text:style-name="P11">Fotocopia documento di riconoscimento.</text:p>
        </text:list-item>
      </text:list>
      <text:p text:style-name="P5"/>
      <text:p text:style-name="P5">Catania, lì</text:p>
      <text:p text:style-name="P6">Con osserva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fo:font-size="16pt" style:font-size-asian="16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Rientro_20_corpo_20_del_20_testo_20_2" style:display-name="Rientro corpo del testo 2" style:family="paragraph" style:parent-style-name="Standard" style:list-style-name="">
      <style:paragraph-properties fo:margin-left="0.688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style:font-size-asian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size="8pt" style:font-size-asian="8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2z0" style:family="text">
      <style:text-properties style:font-name="Wingdings" fo:font-size="8pt" style:font-size-asian="8pt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318cm" fo:margin-left="3.7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318cm" fo:margin-left="7.5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351cm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 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2.778cm" fo:margin-right="2.21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</dc:title>
    <dc:subject/>
    <meta:keyword/>
    <dc:description/>
    <meta:initial-creator>Un utente soddisfatto di Microsoft Office</meta:initial-creator>
    <meta:creation-date>2011-07-04T12:17:00</meta:creation-date>
    <dc:date>2020-11-16T10:40:31.31</dc:date>
    <meta:print-date>2009-12-16T13:25:00</meta:print-date>
    <meta:editing-cycles>13</meta:editing-cycles>
    <meta:editing-duration>PT1H5M37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14" meta:character-count="1744"/>
  </office:meta>
</office:document-meta>
</file>