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310000003BA59A2370.png"/>
  <manifest:file-entry manifest:media-type="image/png" manifest:full-path="Pictures/100002010000004000000062DB24BD99.png"/>
  <manifest:file-entry manifest:media-type="image/png" manifest:full-path="Pictures/10000000000003A30000003D6BF5CB99.png"/>
  <manifest:file-entry manifest:media-type="image/png" manifest:full-path="Pictures/100002010000005C0000003F9149A7B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83cm" fo:margin-left="0cm" table:align="left"/>
    </style:style>
    <style:style style:name="Tabella1.A" style:family="table-column">
      <style:table-column-properties style:column-width="3.992cm"/>
    </style:style>
    <style:style style:name="Tabella1.B" style:family="table-column">
      <style:table-column-properties style:column-width="3.752cm"/>
    </style:style>
    <style:style style:name="Tabella1.C" style:family="table-column">
      <style:table-column-properties style:column-width="9.239cm"/>
    </style:style>
    <style:style style:name="Tabella1.1" style:family="table-row">
      <style:table-row-properties style:min-row-height="1.409cm" style:use-optimal-row-height="false"/>
    </style:style>
    <style:style style:name="Tabella1.A1" style:family="table-cell">
      <style:table-cell-properties style:vertical-align="middle" fo:padding-left="0.123cm" fo:padding-right="0.123cm" fo:padding-top="0cm" fo:padding-bottom="0cm" fo:border="0.018cm solid #000000" fo:wrap-option="no-wrap" style:writing-mode="lr-tb"/>
    </style:style>
    <style:style style:name="Tabella1.2" style:family="table-row">
      <style:table-row-properties style:min-row-height="0.503cm" style:use-optimal-row-height="false"/>
    </style:style>
    <style:style style:name="Tabella1.A2" style:family="table-cell">
      <style:table-cell-properties style:vertical-align="bottom" fo:padding-left="0.123cm" fo:padding-right="0.123cm" fo:padding-top="0cm" fo:padding-bottom="0cm" fo:border="0.018cm solid #000000" fo:wrap-option="no-wrap" style:writing-mode="lr-tb"/>
    </style:style>
    <style:style style:name="Tabella1.5" style:family="table-row">
      <style:table-row-properties style:min-row-height="0.88cm" style:use-optimal-row-height="false"/>
    </style:style>
    <style:style style:name="Tabella1.7" style:family="table-row">
      <style:table-row-properties style:min-row-height="0.9cm" style:use-optimal-row-height="false"/>
    </style:style>
    <style:style style:name="Tabella1.8" style:family="table-row">
      <style:table-row-properties style:min-row-height="1.349cm" style:use-optimal-row-height="false"/>
    </style:style>
    <style:style style:name="Tabella1.15" style:family="table-row">
      <style:table-row-properties style:min-row-height="1.489cm" style:use-optimal-row-height="false"/>
    </style:style>
    <style:style style:name="Tabella1.23" style:family="table-row">
      <style:table-row-properties style:min-row-height="0.926cm" style:use-optimal-row-height="false"/>
    </style:style>
    <style:style style:name="Tabella1.24" style:family="table-row">
      <style:table-row-properties style:min-row-height="1.376cm" style:use-optimal-row-height="false"/>
    </style:style>
    <style:style style:name="Tabella1.26" style:family="table-row">
      <style:table-row-properties style:min-row-height="1.799cm" style:use-optimal-row-height="false"/>
    </style:style>
    <style:style style:name="P1" style:family="paragraph" style:parent-style-name="Heading">
      <style:paragraph-properties fo:text-align="center" style:justify-single-word="false"/>
    </style:style>
    <style:style style:name="P2" style:family="paragraph" style:parent-style-name="Footer">
      <style:paragraph-properties>
        <style:tab-stops>
          <style:tab-stop style:position="7.705cm"/>
          <style:tab-stop style:position="8.5cm" style:type="center"/>
          <style:tab-stop style:position="17cm" style:type="right"/>
        </style:tab-stops>
      </style:paragraph-properties>
      <style:text-properties fo:font-size="8pt" style:font-size-asian="8pt" style:font-size-complex="8pt"/>
    </style:style>
    <style:style style:name="P3" style:family="paragraph" style:parent-style-name="Footer">
      <style:text-properties fo:font-size="10pt" style:font-size-asian="10pt" style:font-size-complex="10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7" style:family="paragraph" style:parent-style-name="Normale">
      <style:paragraph-properties fo:margin-top="0cm" fo:margin-bottom="0cm" fo:line-height="100%" style:text-autospace="none"/>
    </style:style>
    <style:style style:name="P8" style:family="paragraph" style:parent-style-name="Normale">
      <style:paragraph-properties fo:margin-top="0cm" fo:margin-bottom="0cm" fo:line-height="100%" fo:text-align="start" style:justify-single-word="false"/>
    </style:style>
    <style:style style:name="P9" style:family="paragraph" style:parent-style-name="Normale">
      <style:paragraph-properties fo:margin-top="0cm" fo:margin-bottom="0cm" fo:line-height="100%" style:text-autospace="non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Normale">
      <style:paragraph-properties fo:margin-top="0cm" fo:margin-bottom="0cm" fo:line-height="100%" style:text-autospace="none"/>
      <style:text-properties style:font-name="Times New Roman" fo:font-size="12pt" fo:font-weight="bold" style:font-size-asian="12pt" style:font-weight-asian="bold" style:font-name-complex="Times New Roman" style:font-size-complex="12pt"/>
    </style:style>
    <style:style style:name="P11" style:family="paragraph" style:parent-style-name="Normale">
      <style:paragraph-properties fo:margin-top="0cm" fo:margin-bottom="0cm" fo:line-height="100%" style:text-autospace="none"/>
      <style:text-properties style:font-name="Times New Roman" fo:font-size="12pt" style:font-size-asian="12pt" style:font-name-complex="Times New Roman" style:font-size-complex="12pt"/>
    </style:style>
    <style:style style:name="P12" style:family="paragraph" style:parent-style-name="Normale">
      <style:paragraph-properties fo:margin-top="0cm" fo:margin-bottom="0cm" fo:line-height="100%" fo:text-align="center" style:justify-single-word="false"/>
      <style:text-properties fo:color="#000000"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13" style:family="paragraph" style:parent-style-name="Normale">
      <style:paragraph-properties fo:margin-top="0cm" fo:margin-bottom="0cm" fo:line-height="100%"/>
      <style:text-properties fo:color="#000000" style:font-name="Times New Roman" fo:font-size="12pt" style:font-name-asian="Times New Roman" style:font-size-asian="12pt" style:language-asian="it" style:country-asian="IT" style:font-name-complex="Times New Roman" style:font-size-complex="12pt"/>
    </style:style>
    <style:style style:name="P14" style:family="paragraph" style:parent-style-name="Normale">
      <style:paragraph-properties fo:margin-top="0cm" fo:margin-bottom="0cm" fo:line-height="100%" fo:text-align="center" style:justify-single-word="false"/>
      <style:text-properties fo:color="#000000" style:font-name="Times New Roman" fo:font-size="12pt" style:font-name-asian="Times New Roman" style:font-size-asian="12pt" style:language-asian="it" style:country-asian="IT" style:font-name-complex="Times New Roman" style:font-size-complex="12pt"/>
    </style:style>
    <style:style style:name="P15" style:family="paragraph" style:parent-style-name="Paragrafo_20_elenco">
      <style:paragraph-properties fo:margin-top="0cm" fo:margin-bottom="0cm" fo:line-height="100%" style:text-autospace="none"/>
      <style:text-properties style:font-name="Times New Roman" fo:font-size="12pt" style:font-size-asian="12pt" style:font-name-complex="Times New Roman" style:font-size-complex="12pt"/>
    </style:style>
    <style:style style:name="P16" style:family="paragraph" style:parent-style-name="Normale">
      <style:text-properties style:font-name="Times New Roman" fo:font-size="12pt" style:font-size-asian="12pt" style:font-name-complex="Times New Roman" style:font-size-complex="12pt"/>
    </style:style>
    <style:style style:name="P17" style:family="paragraph" style:parent-style-name="Paragrafo_20_elenco">
      <style:paragraph-properties fo:margin-left="0.751cm" fo:margin-right="0cm" fo:margin-top="0cm" fo:margin-bottom="0cm" fo:line-height="100%" fo:text-indent="-0.751cm" style:auto-text-indent="false" style:text-autospace="none">
        <style:tab-stops/>
      </style:paragraph-properties>
      <style:text-properties style:font-name="Times New Roman" fo:font-size="12pt" fo:font-weight="bold" style:font-size-asian="12pt" style:font-weight-asian="bold" style:font-name-complex="Times New Roman" style:font-size-complex="12pt"/>
    </style:style>
    <style:style style:name="P18" style:family="paragraph" style:parent-style-name="Normale">
      <style:paragraph-properties fo:margin-top="0cm" fo:margin-bottom="0cm" fo:line-height="100%" style:text-autospace="none"/>
      <style:text-properties style:font-name="Times New Roman" fo:font-size="12pt" style:font-size-asian="12pt" style:font-name-complex="Times New Roman" style:font-size-complex="12pt"/>
    </style:style>
    <style:style style:name="P19" style:family="paragraph" style:parent-style-name="Standard" style:master-page-name="MP0">
      <style:paragraph-properties style:page-number="auto" fo:break-before="page"/>
      <style:text-properties style:font-name="Times New Roman" fo:font-size="12pt" style:font-size-asian="12pt" style:font-size-complex="12pt"/>
    </style:style>
    <style:style style:name="P20"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1" style:family="paragraph" style:parent-style-name="Paragrafo_20_elenco" style:list-style-name="L1">
      <style:paragraph-properties fo:margin-top="0cm" fo:margin-bottom="0cm" fo:line-height="100%" style:text-autospace="none"/>
      <style:text-properties style:font-name="Times New Roman" fo:font-size="12pt" style:font-size-asian="12pt" style:font-name-complex="Times New Roman" style:font-size-complex="12pt"/>
    </style:style>
    <style:style style:name="P22" style:family="paragraph" style:parent-style-name="Paragrafo_20_elenco" style:list-style-name="L3">
      <style:paragraph-properties fo:margin-top="0cm" fo:margin-bottom="0cm" fo:line-height="100%" style:text-autospace="none"/>
      <style:text-properties style:font-name="Times New Roman" fo:font-size="12pt" style:font-size-asian="12pt" style:font-name-complex="Times New Roman" style:font-size-complex="12pt"/>
    </style:style>
    <style:style style:name="P23" style:family="paragraph" style:parent-style-name="Paragrafo_20_elenco" style:list-style-name="L4">
      <style:paragraph-properties fo:margin-top="0cm" fo:margin-bottom="0cm" fo:line-height="100%" style:text-autospace="none"/>
      <style:text-properties style:font-name="Times New Roman" fo:font-size="12pt" style:font-size-asian="12pt" style:font-name-complex="Times New Roman" style:font-size-complex="12pt"/>
    </style:style>
    <style:style style:name="P24" style:family="paragraph" style:parent-style-name="Paragrafo_20_elenco" style:list-style-name="L2">
      <style:paragraph-properties fo:margin-left="0.751cm" fo:margin-right="0cm" fo:margin-top="0cm" fo:margin-bottom="0cm" fo:line-height="100%" fo:text-indent="-0.751cm" style:auto-text-indent="false" style:text-autospace="none">
        <style:tab-stops/>
      </style:paragraph-properties>
      <style:text-properties style:font-name="Times New Roman" fo:font-size="12pt" fo:font-weight="bold" style:font-size-asian="12pt" style:font-weight-asian="bold" style:font-name-complex="Times New Roman" style:font-size-complex="12pt"/>
    </style:style>
    <style:style style:name="P25" style:family="paragraph" style:parent-style-name="Paragrafo_20_elenco" style:list-style-name="L5">
      <style:paragraph-properties fo:margin-left="0cm" fo:margin-right="0cm" fo:margin-top="0cm" fo:margin-bottom="0cm" fo:line-height="100%" fo:text-indent="0cm" style:auto-text-indent="false" style:text-autospace="none">
        <style:tab-stops/>
      </style:paragraph-properties>
      <style:text-properties style:font-name="Times New Roman" fo:font-size="12pt" fo:font-weight="bold" style:font-size-asian="12pt" style:font-weight-asian="bold" style:font-name-complex="Times New Roman" style:font-size-complex="12pt"/>
    </style:style>
    <style:style style:name="T1" style:family="text">
      <style:text-properties fo:font-size="8pt" style:font-size-asian="8pt" style:font-size-complex="8pt"/>
    </style:style>
    <style:style style:name="T2"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fo:font-weight="normal" style:font-size-asian="12pt" style:font-weight-asian="normal" style:font-name-complex="Times New Roman" style:font-size-complex="12pt" style:font-weight-complex="normal"/>
    </style:style>
    <style:style style:name="T6" style:family="text">
      <style:text-properties fo:color="#000000"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7" style:family="text">
      <style:text-properties style:text-line-through-style="none" style:font-name="Times New Roman" fo:font-size="12pt" style:text-underline-style="none" style:text-underline-mode="continuous" style:text-overline-mode="continuous" style:text-line-through-mode="continuous" style:font-size-asian="12pt" style:font-name-complex="Times New Roman" style:font-size-complex="12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4"/>
      <text:p text:style-name="P4">Prot. n. <text:s text:c="82"/>Catania,</text:p>
      <text:p text:style-name="P4"/>
      <text:p text:style-name="P7"><text:span text:style-name="Car._20_predefinito_20_paragrafo"><text:span text:style-name="T3">Oggetto: Richiesta preventivo, ai sensi dell'art. 35 co. 14, e dell’art. 36, </text:span></text:span><text:span text:style-name="Car._20_predefinito_20_paragrafo"><text:span text:style-name="T7">comma 2 lett.a,</text:span></text:span><text:span text:style-name="Car._20_predefinito_20_paragrafo"><text:span text:style-name="T3"> del Dlg. n. 50/2016 </text:span></text:span><text:span text:style-name="Car._20_predefinito_20_paragrafo"><text:span text:style-name="T4">per la copertura assicurativa rct dei soggetti beneficiari del reddito di cittadinanza da avviare nei progetti puc per la durata di 12 mesi prorogabile, </text:span></text:span><text:span text:style-name="Car._20_predefinito_20_paragrafo"><text:span text:style-name="T5">di cui alla</text:span></text:span><text:span text:style-name="Car._20_predefinito_20_paragrafo"><text:span text:style-name="T3"> Quota Servizi Fondo Povertà, annualità 2019.</text:span></text:span></text:p>
      <text:p text:style-name="P9"/>
      <text:p text:style-name="P5"/>
      <text:p text:style-name="P6"><text:s text:c="91"/>Spett.le ____________________</text:p>
      <text:p text:style-name="P20"/>
      <text:p text:style-name="P5"/>
      <text:p text:style-name="P11">Il Comune di Catania, Capofila del Distretto Socio Sanitario 16, (Catania-Misterbianco-Motta Santa Anastasia), considerato che a norma dell'art. 35 co. 14 (polizze assicurative) e dell'art. 36 del D.lgs. n.50/2016 e ss.mm.ii., le stazioni appaltanti possono procedere agli affidamenti di importo inferiore a 40.000 euro, mediante affidamento diretto, intende :</text:p>
      <text:list xml:id="list8874571069543257647" text:style-name="L1">
        <text:list-item>
          <text:p text:style-name="P21"><text:s/>procedere alla verifica sul mercato di agenzie assicurative disponibili ad assicurare i soggetti beneficiari del Reddito di Cittadinanza presenti in tutto il Distretto D16 da avviare nei progetti PUC a titolarità dei Comuni, utili alla collettività, in ambito culturale, sociale, artistico, ambientale, formativo e di tutela dei beni comuni; </text:p>
        </text:list-item>
        <text:list-item>
          <text:p text:style-name="P21">raccogliere le offerte propedeutiche per l’affidamento diretto per la copertura assicurativa RCT per n. 1.500 (incrementabili) soggetti beneficiari del Reddito di Cittadinanza per tutto il Distretto D16, da avviare nei progetti PUC per la durata di mesi 12 (prorogabili).</text:p>
        </text:list-item>
      </text:list>
      <text:p text:style-name="P15"/>
      <text:list xml:id="list2226997290980257421" text:style-name="L2">
        <text:list-item>
          <text:p text:style-name="P24">OGGETTO DEL SERVIZIO</text:p>
        </text:list-item>
      </text:list>
      <text:p text:style-name="P11">Il servizio richiesto ha per oggetto la fornitura di polizza assicurativa per responsabilità civile per danni causati a terzi, per n. 1.500 beneficiari per una durata di 12 mesi a far data dalla firma dell’ordinativo. </text:p>
      <text:p text:style-name="P11">Il servizio è prorogabile alle medesime condizioni per ulteriori 12 mensilità e per ulteriori utenti (fino ad un totale di 3.000 utenze massime).</text:p>
      <text:p text:style-name="P11">Il servizio deve prevedere copertura assicurativa RCT con un massimale di € 1.000.000 (un milione,00 Sinistro/Persone/Cose) e senza alcuna franchigia. </text:p>
      <text:p text:style-name="P11"/>
      <text:p text:style-name="P11"/>
      <text:p text:style-name="P11">I beneficiari potranno essere coinvolti – a titolo esemplificativo e non esaustivo – nelle seguenti tipologie di attività lavorative per la collettività che si svolgeranno nel Comune di Catania, analoghe attività saranno svolte presso gli uffici dei Comuni di Misterbianco e Motta S.Anastasia:</text:p>
      <text:p text:style-name="P11"><text:s text:c="9"/></text:p>
      <table:table table:name="Tabella1" table:style-name="Tabella1">
        <table:table-column table:style-name="Tabella1.A"/>
        <table:table-column table:style-name="Tabella1.B"/>
        <table:table-column table:style-name="Tabella1.C"/>
        <text:soft-page-break/>
        <table:table-row table:style-name="Tabella1.1">
          <table:table-cell table:style-name="Tabella1.A1" office:value-type="string">
            <text:p text:style-name="P8"><text:span text:style-name="Car._20_predefinito_20_paragrafo"><text:span text:style-name="T3">COMUNE DI CATANIA <text:s text:c="61"/></text:span></text:span><text:span text:style-name="Car._20_predefinito_20_paragrafo"><text:span text:style-name="T6">Direzione</text:span></text:span></text:p>
          </table:table-cell>
          <table:table-cell table:style-name="Tabella1.A1" office:value-type="string">
            <text:p text:style-name="P12">Progetto</text:p>
          </table:table-cell>
          <table:table-cell table:style-name="Tabella1.A1" office:value-type="string">
            <text:p text:style-name="P12">Attività</text:p>
          </table:table-cell>
        </table:table-row>
        <table:table-row table:style-name="Tabella1.2">
          <table:table-cell table:style-name="Tabella1.A2" office:value-type="string">
            <text:p text:style-name="P14">Urbanistica</text:p>
          </table:table-cell>
          <table:table-cell table:style-name="Tabella1.A2" office:value-type="string">
            <text:p text:style-name="P13">Archivio</text:p>
          </table:table-cell>
          <table:table-cell table:style-name="Tabella1.A2" office:value-type="string">
            <text:p text:style-name="P13">Catalogazione e archiviazione documentazione</text:p>
          </table:table-cell>
        </table:table-row>
        <table:table-row table:style-name="Tabella1.2">
          <table:table-cell table:style-name="Tabella1.A2" office:value-type="string">
            <text:p text:style-name="P13">Urbanistica</text:p>
          </table:table-cell>
          <table:table-cell table:style-name="Tabella1.A2" office:value-type="string">
            <text:p text:style-name="P13">Akropolis Urbix</text:p>
          </table:table-cell>
          <table:table-cell table:style-name="Tabella1.A2" office:value-type="string">
            <text:p text:style-name="P13">Informatizzazione dati</text:p>
          </table:table-cell>
        </table:table-row>
        <table:table-row table:style-name="Tabella1.2">
          <table:table-cell table:style-name="Tabella1.A2" office:value-type="string">
            <text:p text:style-name="P13">Urbanistica</text:p>
          </table:table-cell>
          <table:table-cell table:style-name="Tabella1.A2" office:value-type="string">
            <text:p text:style-name="P13">Front Office</text:p>
          </table:table-cell>
          <table:table-cell table:style-name="Tabella1.A2" office:value-type="string">
            <text:p text:style-name="P13">Accoglienza pubblico e comunicazione Web e chat line</text:p>
          </table:table-cell>
        </table:table-row>
        <table:table-row table:style-name="Tabella1.5">
          <table:table-cell table:style-name="Tabella1.A1" office:value-type="string">
            <text:p text:style-name="P13">Manutenzioni Edilizie</text:p>
          </table:table-cell>
          <table:table-cell table:style-name="Tabella1.A2" office:value-type="string">
            <text:p text:style-name="P13">CuriAmo Catania 1</text:p>
          </table:table-cell>
          <table:table-cell table:style-name="Tabella1.A2" office:value-type="string">
            <text:p text:style-name="P13">Attività di portineria – Informatizzazione e digitalizzazione archivio</text:p>
          </table:table-cell>
        </table:table-row>
        <table:table-row table:style-name="Tabella1.5">
          <table:table-cell table:style-name="Tabella1.A1" office:value-type="string">
            <text:p text:style-name="P13">For</text:p>
          </table:table-cell>
          <table:table-cell table:style-name="Tabella1.A2" office:value-type="string">
            <text:p text:style-name="P13">CuriAmo Catania 2</text:p>
          </table:table-cell>
          <table:table-cell table:style-name="Tabella1.A2" office:value-type="string">
            <text:p text:style-name="P13">Attività di portineria – Informatizzazione e digitalizzazione archivio</text:p>
          </table:table-cell>
        </table:table-row>
        <table:table-row table:style-name="Tabella1.7">
          <table:table-cell table:style-name="Tabella1.A1" office:value-type="string">
            <text:p text:style-name="P13">Manutenzioni Edilizie</text:p>
          </table:table-cell>
          <table:table-cell table:style-name="Tabella1.A2" office:value-type="string">
            <text:p text:style-name="P13">CuriAmo Catania 3</text:p>
          </table:table-cell>
          <table:table-cell table:style-name="Tabella1.A2" office:value-type="string">
            <text:p text:style-name="P13">Pulizia caditoie – cortili e terrazze</text:p>
          </table:table-cell>
        </table:table-row>
        <table:table-row table:style-name="Tabella1.8">
          <table:table-cell table:style-name="Tabella1.A1" office:value-type="string">
            <text:p text:style-name="P13">Manutenzioni Edilizie</text:p>
          </table:table-cell>
          <table:table-cell table:style-name="Tabella1.A2" office:value-type="string">
            <text:p text:style-name="P13">CuriAmo Catania 4</text:p>
          </table:table-cell>
          <table:table-cell table:style-name="Tabella1.A2" office:value-type="string">
            <text:p text:style-name="P13">Attività di manutenzione e pulizia, tinteggiatura, sorveglianza, riordino magazzino. Addetto alle fotocopie, al centralino .Attività di supporto amministrativo dei gruppi</text:p>
          </table:table-cell>
        </table:table-row>
        <table:table-row table:style-name="Tabella1.7">
          <table:table-cell table:style-name="Tabella1.A1" office:value-type="string">
            <text:p text:style-name="P13">Gabinetto del Sindaco</text:p>
          </table:table-cell>
          <table:table-cell table:style-name="Tabella1.A2" office:value-type="string">
            <text:p text:style-name="P13">Catania... vi Accoglie</text:p>
          </table:table-cell>
          <table:table-cell table:style-name="Tabella1.A2" office:value-type="string">
            <text:p text:style-name="P13">Attività di accoglienza, orientamento ed informazione turistica. Rilevazione customer satisfaction</text:p>
          </table:table-cell>
        </table:table-row>
        <table:table-row table:style-name="Tabella1.7">
          <table:table-cell table:style-name="Tabella1.A1" office:value-type="string">
            <text:p text:style-name="P13">Politiche per l'Ambiente</text:p>
          </table:table-cell>
          <table:table-cell table:style-name="Tabella1.A2" office:value-type="string">
            <text:p text:style-name="P13">Fontane ornamentali</text:p>
          </table:table-cell>
          <table:table-cell table:style-name="Tabella1.A2" office:value-type="string">
            <text:p text:style-name="P13">Attività di manutenzione e pulizia giornaliera di n. 50 fontane</text:p>
          </table:table-cell>
        </table:table-row>
        <table:table-row table:style-name="Tabella1.7">
          <table:table-cell table:style-name="Tabella1.A1" office:value-type="string">
            <text:p text:style-name="P13">Politiche per l'Ambiente</text:p>
          </table:table-cell>
          <table:table-cell table:style-name="Tabella1.A2" office:value-type="string">
            <text:p text:style-name="P13">Sanificazione spazi comuni</text:p>
          </table:table-cell>
          <table:table-cell table:style-name="Tabella1.A2" office:value-type="string">
            <text:p text:style-name="P13">Attività di igienizzazione e sanificazione giochi delle Bambinopoli, di Piazze e Parchi. Attività di sensibilizzazione per rispetto beni comuni</text:p>
          </table:table-cell>
        </table:table-row>
        <table:table-row table:style-name="Tabella1.7">
          <table:table-cell table:style-name="Tabella1.A1" office:value-type="string">
            <text:p text:style-name="P13">Politiche per l'Ambiente</text:p>
          </table:table-cell>
          <table:table-cell table:style-name="Tabella1.A2" office:value-type="string">
            <text:p text:style-name="P13">Recuperiamo il Giardino Bellini</text:p>
          </table:table-cell>
          <table:table-cell table:style-name="Tabella1.A2" office:value-type="string">
            <text:p text:style-name="P13">Manutenzione ordinaria (attività edile, impiantistica e lavorazione metalli)</text:p>
          </table:table-cell>
        </table:table-row>
        <table:table-row table:style-name="Tabella1.7">
          <table:table-cell table:style-name="Tabella1.A1" office:value-type="string">
            <text:p text:style-name="P13">Politiche per l'Ambiente</text:p>
          </table:table-cell>
          <table:table-cell table:style-name="Tabella1.A2" office:value-type="string">
            <text:p text:style-name="P13">Statue Uomini illustri e corpi illuminanti</text:p>
          </table:table-cell>
          <table:table-cell table:style-name="Tabella1.A2" office:value-type="string">
            <text:p text:style-name="P13">Attività di pulizia statue e corpi illuminanti</text:p>
          </table:table-cell>
        </table:table-row>
        <table:table-row table:style-name="Tabella1.7">
          <table:table-cell table:style-name="Tabella1.A1" office:value-type="string">
            <text:p text:style-name="P13">Politiche per l'Ambiente</text:p>
          </table:table-cell>
          <table:table-cell table:style-name="Tabella1.A2" office:value-type="string">
            <text:p text:style-name="P13">Scuole: spazi esterni puliti</text:p>
          </table:table-cell>
          <table:table-cell table:style-name="Tabella1.A2" office:value-type="string">
            <text:p text:style-name="P13">Attività di pulizia quotidiana degli spazi esterni delle scuole comunali. Attività di giardinaggio spazi verdi</text:p>
          </table:table-cell>
        </table:table-row>
        <table:table-row table:style-name="Tabella1.15">
          <table:table-cell table:style-name="Tabella1.A1" office:value-type="string">
            <text:p text:style-name="P13">Politiche per l'Ambiente</text:p>
          </table:table-cell>
          <table:table-cell table:style-name="Tabella1.A2" office:value-type="string">
            <text:p text:style-name="P13">Parchi cittadini: presidio, spazzamento e cura</text:p>
          </table:table-cell>
          <table:table-cell table:style-name="Tabella1.A2" office:value-type="string">
            <text:p text:style-name="P13">Attività di pulizia e cura <text:s/>quotidiana dei parchi. <text:s text:c="2"/>Attività di giardinaggio</text:p>
          </table:table-cell>
        </table:table-row>
        <table:table-row table:style-name="Tabella1.7">
          <table:table-cell table:style-name="Tabella1.A1" office:value-type="string">
            <text:p text:style-name="P13">Politiche per l'Ambiente</text:p>
          </table:table-cell>
          <table:table-cell table:style-name="Tabella1.A2" office:value-type="string">
            <text:p text:style-name="P13">Raccolta di ramaglia</text:p>
          </table:table-cell>
          <table:table-cell table:style-name="Tabella1.A2" office:value-type="string">
            <text:p text:style-name="P13">Attività di raccolta, trasporto e deposito di ramaglia</text:p>
          </table:table-cell>
        </table:table-row>
        <table:table-row table:style-name="Tabella1.7">
          <table:table-cell table:style-name="Tabella1.A1" office:value-type="string">
            <text:p text:style-name="P13">Politiche per l'Ambiente</text:p>
          </table:table-cell>
          <table:table-cell table:style-name="Tabella1.A2" office:value-type="string">
            <text:p text:style-name="P13">Eliminazione piante invasive</text:p>
          </table:table-cell>
          <table:table-cell table:style-name="Tabella1.A2" office:value-type="string">
            <text:p text:style-name="P13">Eliminazione piante invasive presenti nei parchi cittadini</text:p>
          </table:table-cell>
        </table:table-row>
        <table:table-row table:style-name="Tabella1.8">
          <table:table-cell table:style-name="Tabella1.A1" office:value-type="string">
            <text:p text:style-name="P13">Politiche per l'Ambiente</text:p>
          </table:table-cell>
          <table:table-cell table:style-name="Tabella1.A2" office:value-type="string">
            <text:p text:style-name="P13">Eliminazione piante invasive cimiteri cittadini</text:p>
          </table:table-cell>
          <table:table-cell table:style-name="Tabella1.A2" office:value-type="string">
            <text:p text:style-name="P13">Eliminazione piante invasive presenti nei cimiteri</text:p>
          </table:table-cell>
        </table:table-row>
        <table:table-row table:style-name="Tabella1.7">
          <table:table-cell table:style-name="Tabella1.A1" office:value-type="string">
            <text:p text:style-name="P13">Politiche per l'Ambiente</text:p>
          </table:table-cell>
          <table:table-cell table:style-name="Tabella1.A2" office:value-type="string">
            <text:p text:style-name="P13">Campagna di sensibilizzazione</text:p>
          </table:table-cell>
          <table:table-cell table:style-name="Tabella1.A2" office:value-type="string">
            <text:p text:style-name="P13">Attività di informazione, sensibilizzazione per la raccolta differenziata presso scuole, parchi, aree ver<text:soft-page-break/>di, litorali, spiagge e spazi comuni</text:p>
          </table:table-cell>
        </table:table-row>
        <table:table-row table:style-name="Tabella1.8">
          <table:table-cell table:style-name="Tabella1.A1" office:value-type="string">
            <text:p text:style-name="P13">Cultura</text:p>
          </table:table-cell>
          <table:table-cell table:style-name="Tabella1.A2" office:value-type="string">
            <text:p text:style-name="P13">Il Museo accoglie</text:p>
          </table:table-cell>
          <table:table-cell table:style-name="Tabella1.A2" office:value-type="string">
            <text:p text:style-name="P13">Accoglienza ed informazioni – Attività di collaborazione allestimento eventi, con la presenza visite guidate – Attività di collaborazione progetti di animazione per minori</text:p>
          </table:table-cell>
        </table:table-row>
        <table:table-row table:style-name="Tabella1.2">
          <table:table-cell table:style-name="Tabella1.A1" office:value-type="string">
            <text:p text:style-name="P13">Cultura</text:p>
          </table:table-cell>
          <table:table-cell table:style-name="Tabella1.A2" office:value-type="string">
            <text:p text:style-name="P13">Spazi aperti</text:p>
          </table:table-cell>
          <table:table-cell table:style-name="Tabella1.A2" office:value-type="string">
            <text:p text:style-name="P13">Manutenzione e sostegno eventi aree esterne</text:p>
          </table:table-cell>
        </table:table-row>
        <table:table-row table:style-name="Tabella1.7">
          <table:table-cell table:style-name="Tabella1.A1" office:value-type="string">
            <text:p text:style-name="P13">Cultura</text:p>
          </table:table-cell>
          <table:table-cell table:style-name="Tabella1.A2" office:value-type="string">
            <text:p text:style-name="P13">Archivio <text:s/>Storico comunale</text:p>
          </table:table-cell>
          <table:table-cell table:style-name="Tabella1.A2" office:value-type="string">
            <text:p text:style-name="P13">Attività di schedatura, catalogazione e digitalizzazione della documentazione storica</text:p>
          </table:table-cell>
        </table:table-row>
        <table:table-row table:style-name="Tabella1.23">
          <table:table-cell table:style-name="Tabella1.A1" office:value-type="string">
            <text:p text:style-name="P13">Cultura</text:p>
          </table:table-cell>
          <table:table-cell table:style-name="Tabella1.A2" office:value-type="string">
            <text:p text:style-name="P13">La Biblioteca di tutti</text:p>
          </table:table-cell>
          <table:table-cell table:style-name="Tabella1.A2" office:value-type="string">
            <text:p text:style-name="P13">Attività di affiancamento per realizzazione eventi – Attività di accoglienza e collaborazione incontri- Presenza postazioni videogaming</text:p>
          </table:table-cell>
        </table:table-row>
        <table:table-row table:style-name="Tabella1.24">
          <table:table-cell table:style-name="Tabella1.A1" office:value-type="string">
            <text:p text:style-name="P13">Cultura</text:p>
          </table:table-cell>
          <table:table-cell table:style-name="Tabella1.A2" office:value-type="string">
            <text:p text:style-name="P13">La Biblioteca e la sua immagine</text:p>
          </table:table-cell>
          <table:table-cell table:style-name="Tabella1.A2" office:value-type="string">
            <text:p text:style-name="P13">Attività di affiancameto per progetto – Attività collaborazione eventi- Attività di riordino volumi e catalogazione- Manutenzione e giardinaggio spazi verdi ed esterni</text:p>
          </table:table-cell>
        </table:table-row>
        <table:table-row table:style-name="Tabella1.7">
          <table:table-cell table:style-name="Tabella1.A2" office:value-type="string">
            <text:p text:style-name="P13">Pubblica Istruzione</text:p>
          </table:table-cell>
          <table:table-cell table:style-name="Tabella1.A2" office:value-type="string">
            <text:p text:style-name="P13">Quale Scuola per il mio futuro</text:p>
          </table:table-cell>
          <table:table-cell table:style-name="Tabella1.A2" office:value-type="string">
            <text:p text:style-name="P13">Attività di orientamento e di supporto per una maggiore consapevolezza scelte future (indirizzo scuola superiore)</text:p>
          </table:table-cell>
        </table:table-row>
        <table:table-row table:style-name="Tabella1.26">
          <table:table-cell table:style-name="Tabella1.A1" office:value-type="string">
            <text:p text:style-name="P13">Gabinetto del Sindaco- Protezione civile</text:p>
          </table:table-cell>
          <table:table-cell table:style-name="Tabella1.A2" office:value-type="string">
            <text:p text:style-name="P13">Supporto attività di protezione civile</text:p>
          </table:table-cell>
          <table:table-cell table:style-name="Tabella1.A2" office:value-type="string">
            <text:p text:style-name="P13">Attività di manutenzione aree di emergenza- Attività di informazione alla cittadinanza circa le aree comunali di attesa, con organizzazione di un box; Attività di censimento strutture pubbliche a rischio sismico e idrogeologico – Attività di catalogazione e digitalizzazione archivio</text:p>
          </table:table-cell>
        </table:table-row>
        <table:table-row table:style-name="Tabella1.8">
          <table:table-cell table:style-name="Tabella1.A2" office:value-type="string">
            <text:p text:style-name="P13">Sviluppo Attività Produttive</text:p>
          </table:table-cell>
          <table:table-cell table:style-name="Tabella1.A2" office:value-type="string">
            <text:p text:style-name="P13">Il cittadino utente e la coscienza imprenditoriale</text:p>
          </table:table-cell>
          <table:table-cell table:style-name="Tabella1.A2" office:value-type="string">
            <text:p text:style-name="P13">Attività di accoglienza e ricevimento pubblico- Attività di catalogazione e digitalizzazione archivio- Attività di manutenzione e pulitura degli spazi esterni della struttura</text:p>
          </table:table-cell>
        </table:table-row>
        <table:table-row table:style-name="Tabella1.7">
          <table:table-cell table:style-name="Tabella1.A1" office:value-type="string">
            <text:p text:style-name="P13">Politiche per l'Ambiente</text:p>
          </table:table-cell>
          <table:table-cell table:style-name="Tabella1.A2" office:value-type="string">
            <text:p text:style-name="P13">Contenimento del randagismo</text:p>
          </table:table-cell>
          <table:table-cell table:style-name="Tabella1.A2" office:value-type="string">
            <text:p text:style-name="P13">Attività di sensibilizzazione e campagna di promozione per adozioni cani e per implementare l'anagrafe canina.</text:p>
          </table:table-cell>
        </table:table-row>
        <table:table-row table:style-name="Tabella1.7">
          <table:table-cell table:style-name="Tabella1.A2" office:value-type="string">
            <text:p text:style-name="P13">Polizia Municipale</text:p>
          </table:table-cell>
          <table:table-cell table:style-name="Tabella1.A2" office:value-type="string">
            <text:p text:style-name="P13">…..Sicuri a scuola</text:p>
          </table:table-cell>
          <table:table-cell table:style-name="Tabella1.A2" office:value-type="string">
            <text:p text:style-name="P13">Attività preventiva per la sorveglianza attraversamento pedonale degli alunni e familiari</text:p>
          </table:table-cell>
        </table:table-row>
        <table:table-row table:style-name="Tabella1.7">
          <table:table-cell table:style-name="Tabella1.A2" office:value-type="string">
            <text:p text:style-name="P13">Decentramento</text:p>
          </table:table-cell>
          <table:table-cell table:style-name="Tabella1.A2" office:value-type="string">
            <text:p text:style-name="P13">Cura del Verde</text:p>
          </table:table-cell>
          <table:table-cell table:style-name="Tabella1.A2" office:value-type="string">
            <text:p text:style-name="P13">Attività di scerbamento e cura delle zone adibite a verde all'interno del Centro direzionale</text:p>
          </table:table-cell>
        </table:table-row>
        <table:table-row table:style-name="Tabella1.7">
          <table:table-cell table:style-name="Tabella1.A2" office:value-type="string">
            <text:p text:style-name="P13">Decentramento</text:p>
          </table:table-cell>
          <table:table-cell table:style-name="Tabella1.A2" office:value-type="string">
            <text:p text:style-name="P13">Supporto all'utenza</text:p>
          </table:table-cell>
          <table:table-cell table:style-name="Tabella1.A2" office:value-type="string">
            <text:p text:style-name="P13">Attività di supporto front office ed accompagnamento fruizione servizi resi</text:p>
          </table:table-cell>
        </table:table-row>
        <table:table-row table:style-name="Tabella1.7">
          <table:table-cell table:style-name="Tabella1.A2" office:value-type="string">
            <text:p text:style-name="P13">Decentramento – 1° Municipio</text:p>
          </table:table-cell>
          <table:table-cell table:style-name="Tabella1.A2" office:value-type="string">
            <text:p text:style-name="P13">Pollice Verde</text:p>
          </table:table-cell>
          <table:table-cell table:style-name="Tabella1.A2" office:value-type="string">
            <text:p text:style-name="P13">Attività di manutenzione ordinaria degli spazi pubblici, quale azione di affiancamento agli operatori istituzionali</text:p>
          </table:table-cell>
        </table:table-row>
        <table:table-row table:style-name="Tabella1.7">
          <table:table-cell table:style-name="Tabella1.A2" office:value-type="string">
            <text:p text:style-name="P13">Decentramento – 3° Municipio</text:p>
          </table:table-cell>
          <table:table-cell table:style-name="Tabella1.A2" office:value-type="string">
            <text:p text:style-name="P13">Supporto all'utenza</text:p>
          </table:table-cell>
          <table:table-cell table:style-name="Tabella1.A2" office:value-type="string">
            <text:p text:style-name="P13">Attività di supporto front office ed accompagnamento fruizione servizi resi</text:p>
          </table:table-cell>
        </table:table-row>
        <text:soft-page-break/>
        <table:table-row table:style-name="Tabella1.7">
          <table:table-cell table:style-name="Tabella1.A2" office:value-type="string">
            <text:p text:style-name="P13">Decentramento – 6° Municipio</text:p>
          </table:table-cell>
          <table:table-cell table:style-name="Tabella1.A2" office:value-type="string">
            <text:p text:style-name="P13">Supporto all'utenza</text:p>
          </table:table-cell>
          <table:table-cell table:style-name="Tabella1.A2" office:value-type="string">
            <text:p text:style-name="P13">Attività di supporto front office ed accompagnamento fruizione servizi resi</text:p>
          </table:table-cell>
        </table:table-row>
        <table:table-row table:style-name="Tabella1.7">
          <table:table-cell table:style-name="Tabella1.A2" office:value-type="string">
            <text:p text:style-name="P13">Decentramento – 2° Municipio</text:p>
          </table:table-cell>
          <table:table-cell table:style-name="Tabella1.A2" office:value-type="string">
            <text:p text:style-name="P13">Supporto all'utenza</text:p>
          </table:table-cell>
          <table:table-cell table:style-name="Tabella1.A2" office:value-type="string">
            <text:p text:style-name="P13">Attività di supporto front office ed accompagnamento fruizione servizi resi</text:p>
          </table:table-cell>
        </table:table-row>
        <table:table-row table:style-name="Tabella1.7">
          <table:table-cell table:style-name="Tabella1.A2" office:value-type="string">
            <text:p text:style-name="P13">Decentramento – 5° Municipio</text:p>
          </table:table-cell>
          <table:table-cell table:style-name="Tabella1.A2" office:value-type="string">
            <text:p text:style-name="P13">Supporto all'utenza</text:p>
          </table:table-cell>
          <table:table-cell table:style-name="Tabella1.A2" office:value-type="string">
            <text:p text:style-name="P13">Attività di supporto front office ed accompagnamento fruizione servizi resi</text:p>
          </table:table-cell>
        </table:table-row>
        <table:table-row table:style-name="Tabella1.7">
          <table:table-cell table:style-name="Tabella1.A2" office:value-type="string">
            <text:p text:style-name="P13">Decentramento – 4° Municipio</text:p>
          </table:table-cell>
          <table:table-cell table:style-name="Tabella1.A2" office:value-type="string">
            <text:p text:style-name="P13">Supporto all'utenza</text:p>
          </table:table-cell>
          <table:table-cell table:style-name="Tabella1.A2" office:value-type="string">
            <text:p text:style-name="P13">Attività di supporto front office ed accompagnamento fruizione servizi resi</text:p>
          </table:table-cell>
        </table:table-row>
        <table:table-row table:style-name="Tabella1.7">
          <table:table-cell table:style-name="Tabella1.A2" office:value-type="string">
            <text:p text:style-name="P13">Decentramento – 1° Municipio</text:p>
          </table:table-cell>
          <table:table-cell table:style-name="Tabella1.A2" office:value-type="string">
            <text:p text:style-name="P13">Supporto all'utenza</text:p>
          </table:table-cell>
          <table:table-cell table:style-name="Tabella1.A2" office:value-type="string">
            <text:p text:style-name="P13">Attività di supporto front office ed accompagnamento fruizione servizi resi</text:p>
          </table:table-cell>
        </table:table-row>
        <table:table-row table:style-name="Tabella1.7">
          <table:table-cell table:style-name="Tabella1.A2" office:value-type="string">
            <text:p text:style-name="P13">Famiglia e Politiche Sociali</text:p>
          </table:table-cell>
          <table:table-cell table:style-name="Tabella1.A2" office:value-type="string">
            <text:p text:style-name="P13">Accoglienza in sicurezza</text:p>
          </table:table-cell>
          <table:table-cell table:style-name="Tabella1.A2" office:value-type="string">
            <text:p text:style-name="P13">Attività di portineria e di controllo nel rispetto dei dispositivi di protezione COVID</text:p>
          </table:table-cell>
        </table:table-row>
        <table:table-row table:style-name="Tabella1.7">
          <table:table-cell table:style-name="Tabella1.A2" office:value-type="string">
            <text:p text:style-name="P13">Famiglia e Politiche Sociali</text:p>
          </table:table-cell>
          <table:table-cell table:style-name="Tabella1.A2" office:value-type="string">
            <text:p text:style-name="P13">Igienizziamo i locali</text:p>
          </table:table-cell>
          <table:table-cell table:style-name="Tabella1.A2" office:value-type="string">
            <text:p text:style-name="P13">Attività di igienizzazione e sanificazione locali, a supporto degli addetti Multiservice</text:p>
          </table:table-cell>
        </table:table-row>
        <table:table-row table:style-name="Tabella1.7">
          <table:table-cell table:style-name="Tabella1.A2" office:value-type="string">
            <text:p text:style-name="P13">Famiglia e Politiche Sociali</text:p>
          </table:table-cell>
          <table:table-cell table:style-name="Tabella1.A2" office:value-type="string">
            <text:p text:style-name="P13">Digitalizziamo la Direzione</text:p>
          </table:table-cell>
          <table:table-cell table:style-name="Tabella1.A2" office:value-type="string">
            <text:p text:style-name="P13">Attività di catalogazione e digitalizzazione archivio della Direzione e sedi decentrate</text:p>
          </table:table-cell>
        </table:table-row>
        <table:table-row table:style-name="Tabella1.7">
          <table:table-cell table:style-name="Tabella1.A2" office:value-type="string">
            <text:p text:style-name="P13">Famiglia e Politiche Sociali</text:p>
          </table:table-cell>
          <table:table-cell table:style-name="Tabella1.A2" office:value-type="string">
            <text:p text:style-name="P13">Parola d'ordine....decoro</text:p>
          </table:table-cell>
          <table:table-cell table:style-name="Tabella1.A2" office:value-type="string">
            <text:p text:style-name="P13">Attività di manutenzione ordinaria dei locali e piccole riparazioni (tinteggiatura – supporto per smaltimento arredi e materiale di scarto)</text:p>
          </table:table-cell>
        </table:table-row>
        <table:table-row table:style-name="Tabella1.7">
          <table:table-cell table:style-name="Tabella1.A2" office:value-type="string">
            <text:p text:style-name="P13">Famiglia e Politiche Sociali</text:p>
          </table:table-cell>
          <table:table-cell table:style-name="Tabella1.A2" office:value-type="string">
            <text:p text:style-name="P13">Ausiliari a supporto</text:p>
          </table:table-cell>
          <table:table-cell table:style-name="Tabella1.A2" office:value-type="string">
            <text:p text:style-name="P13">Supporto alla attività amministrativa con compiti esecutivi</text:p>
          </table:table-cell>
        </table:table-row>
        <table:table-row table:style-name="Tabella1.7">
          <table:table-cell table:style-name="Tabella1.A2" office:value-type="string">
            <text:p text:style-name="P13">Famiglia e Politiche Sociali</text:p>
          </table:table-cell>
          <table:table-cell table:style-name="Tabella1.A2" office:value-type="string">
            <text:p text:style-name="P13">Piantiamo....un seme</text:p>
          </table:table-cell>
          <table:table-cell table:style-name="Tabella1.A2" office:value-type="string">
            <text:p text:style-name="P13">Attività di piccolo giardinaggio e manutenzione del verde e degli spazi esterni Asili Nido</text:p>
          </table:table-cell>
        </table:table-row>
      </table:table>
      <text:p text:style-name="P10"/>
      <text:p text:style-name="P11">Resta nella facoltà del Distretto individuare ulteriori settori di intervento di carattere ausiliario in base alle esigenze ed agli eventi che potranno emergere o verificarsi nel corso dell’espletamento dei programmi.</text:p>
      <text:p text:style-name="P11"/>
      <text:list xml:id="list32534803" text:continue-numbering="true" text:style-name="L2">
        <text:list-item>
          <text:p text:style-name="P24">MODALITÀ DI PARTECIPAZIONE</text:p>
        </text:list-item>
      </text:list>
      <text:p text:style-name="P11">Le ditte interessate dovranno far pervenire nelle modalità sotto richiamate: </text:p>
      <text:list xml:id="list9107771570195349493" text:style-name="L3">
        <text:list-item>
          <text:p text:style-name="P22">Preventivo per il servizio di cui trattasi e specificato nel precedente articolo 1, </text:p>
        </text:list-item>
        <text:list-item>
          <text:p text:style-name="P22">dichiarazione, resa dal legale rappresentante, con le forme di cui al T.U. 28.12.2000 n.445, corredata di documento di riconoscimento e redatta sulla base del modello predisposto da questa amministrazione attestante:</text:p>
        </text:list-item>
      </text:list>
      <text:p text:style-name="P11"/>
      <text:list xml:id="list5802668743787471476" text:style-name="L4">
        <text:list-item>
          <text:p text:style-name="P23">il possesso dei requisiti per la partecipazione a procedure di appalto, ai sensi dell’art. 80 del D.Lgs. n. 50/2016;</text:p>
        </text:list-item>
        <text:list-item>
          <text:p text:style-name="P23">il conto corrente dedicato ai sensi art. 3, comma 1, legge 13.08.2010, n. 136, finalizzato ad ottemperare agli obblighi di tracciabilità dei flussi finanziari, previsti dalla legge; </text:p>
        </text:list-item>
      </text:list>
      <text:p text:style-name="P15"/>
      <text:list xml:id="list32521907" text:continue-numbering="true" text:style-name="L4">
        <text:list-item>
          <text:p text:style-name="P23">la data e il numero di iscrizione alla C.C.I.A.A. dell’Agente e l’indicazione degli estremi del mandato di Agenzia;</text:p>
        </text:list-item>
        <text:list-item>
          <text:p text:style-name="P23"><text:soft-page-break/>di essere in regola con gli obblighi relativi al pagamento dei contributi previdenziali ed assistenziali a favore dei lavoratori;</text:p>
        </text:list-item>
        <text:list-item>
          <text:p text:style-name="P23">di non aver concluso durante l’anno solare in corso contratti con questa amministrazione, con lo stesso metodo di gara, per importi superiori al limite previsto dall’art. 31 della L.R. 7/2002;</text:p>
        </text:list-item>
        <text:list-item>
          <text:p text:style-name="P23">di avere preso visione sul sito istituzionale del Comune di Catania e dei Comuni del Distretto D16 del codice di comportamento dei dipendenti in vigore ed essere a conoscenza che in caso di violazione degli obblighi derivanti dal medesimo si procederà alla risoluzione o decadenza del rapporto; </text:p>
        </text:list-item>
        <text:list-item>
          <text:p text:style-name="P23">di avere preso visione altresì sui siti istituzionali dei comuni del Distretto D16 del Piano per la prevenzione della corruzione degli stessi e di impegnarsi per quanto di competenza a darne attuazione.</text:p>
        </text:list-item>
        <text:list-item>
          <text:p text:style-name="P23">Di autorizzare al trattamento dei dati ai sensi dell’art. 13 della Legge 196/2003 e s.m.i. e del GDPR 2016/679, esclusivamente nell’ambito della presente manifestazione d’interesse.</text:p>
        </text:list-item>
      </text:list>
      <text:p text:style-name="P15"/>
      <text:p text:style-name="P11">La dichiarazione di cui al precedente punto 1 dovrà essere prodotta per il rappresentante legale della ditta partecipante e per ciascuno dei soggetti obbligati dal D.Lgs 50/2016;</text:p>
      <text:p text:style-name="P11"/>
      <text:p text:style-name="P11">La mancanza della superiore dichiarazione, l’irregolarità formale della stessa o l’assenza anche di una soltanto delle attestazioni richieste sono causa di esclusione.</text:p>
      <text:p text:style-name="P7"><text:span text:style-name="Car._20_predefinito_20_paragrafo"><text:span text:style-name="T3">Detta manifestazione unitamente alla dichiarazione resa ai sensi del D.P.R. 445/2000, dovrà pervenire all’ufficio protocollo del Comune di Catania, capofila del Distretto D16 entro e non oltre le </text:span></text:span><text:span text:style-name="Car._20_predefinito_20_paragrafo"><text:span text:style-name="T4">ore</text:span></text:span><text:span text:style-name="Car._20_predefinito_20_paragrafo"><text:span text:style-name="T3"> </text:span></text:span><text:span text:style-name="Car._20_predefinito_20_paragrafo"><text:span text:style-name="T4">12,00 del giorno </text:span></text:span><text:span text:style-name="Car._20_predefinito_20_paragrafo"><text:span text:style-name="T4">23</text:span></text:span><text:span text:style-name="Car._20_predefinito_20_paragrafo"><text:span text:style-name="T4"> LUGLIO </text:span></text:span><text:span text:style-name="Car._20_predefinito_20_paragrafo"><text:span text:style-name="T4"><text:s/>2021.</text:span></text:span></text:p>
      <text:p text:style-name="P11"/>
      <text:list xml:id="list3789144051830644151" text:style-name="L5">
        <text:list-header>
          <text:p text:style-name="P25">3.<text:tab/>RESPONSABILE DEL PROCEDIMENTO E RICHIESTE CHIARIMENTI</text:p>
        </text:list-header>
      </text:list>
      <text:p text:style-name="P7"><text:span text:style-name="Car._20_predefinito_20_paragrafo"><text:span text:style-name="T3">Il Responsabile Unico del Procedimento è la Dott.ssa Giuseppa Delfa; per eventuali chiarimenti di natura procedurale/amministrativa e per informazioni tecniche le ditte interessate potranno rivolgersi alla dott.ssa Giuseppa Delfa esclusivamente all’indirizzo email: </text:span></text:span><text:a xlink:type="simple" xlink:href="mailto:giuseppa.delfa@comune.catania.it" office:target-frame-name="_top" xlink:show="replace" text:style-name="Internet_20_link" text:visited-style-name="Visited_20_Internet_20_Link"><text:span text:style-name="Collegamento_20_ipertestuale"><text:span text:style-name="T3">giuseppa.delfa@comune.catania.it</text:span></text:span></text:a><text:span text:style-name="Car._20_predefinito_20_paragrafo"><text:span text:style-name="T3">. </text:span></text:span></text:p>
      <text:p text:style-name="P11">I documenti della presente procedura sono disponibili sul sito internet del Comune di Catania nella sezione Amministrazione Trasparente/Bandi di gara e contratti e all’Albo Pretorio Comunale.</text:p>
      <text:p text:style-name="P11"/>
      <text:p text:style-name="P17">4.<text:tab/>TRATTAMENTO DEI DATI PERSONALI</text:p>
      <text:p text:style-name="P11">I dati raccolti saranno trattati ai sensi dell’art. 13 della Legge 196/2003 e s.m.i. e del GDPR 2016/679, esclusivamente nell’ambito della presente manifestazione d’interesse.</text:p>
      <text:p text:style-name="P11"/>
      <text:p text:style-name="P17">5.<text:tab/>DISPOSIZIONI FINALI</text:p>
      <text:p text:style-name="P11">Il presente invito è da considerarsi come una indagine di mercato e non costituisce proposta contrattuale e non vincola in alcun modo l’Amministrazione, che sarà libera di non procedere al successivo affidamento e/o di avviare altre procedure.</text:p>
      <text:p text:style-name="P11"/>
      <text:p text:style-name="P11">L’Amministrazione si riserva di interrompere in qualsiasi momento la presente indagine, senza che i soggetti richiedenti possano vantare alcuna pretesa.</text:p>
      <text:p text:style-name="P5"><text:soft-page-break/>Si richiede pertanto di <text:s/>presentare il migliore preventivo sotto il profilo del prezzo e della qualità, comprensivo di IVA, al fine di consentire alla scrivente amministrazione di valutare l'offerta economicamente più vantaggiosa nel rapporto qualità/prezzo.</text:p>
      <text:p text:style-name="P5">Per quanto non espressamente richiamato e disciplinato si rinvia al D. Lgs 50/2016 e alla normativa di settore.</text:p>
      <text:p text:style-name="P11"/>
      <text:p text:style-name="P11">Catania, 15-07-2021</text:p>
      <text:p text:style-name="P11"><text:s text:c="102"/>Il Dirigente</text:p>
      <text:p text:style-name="P16"><text:s text:c="92"/>F.to Dott.ssa G. Delfa</text:p>
      <text:p text:style-name="P11"/>
      <text:p text:style-name="P11"/>
      <text:p text:style-name="P5"/>
      <text:p text:style-name="P5"/>
      <text:p text:style-name="P5"/>
      <text:p text:style-name="Standard"><text:span text:style-name="Car._20_predefinito_20_paragraf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TimesNewRomanPSMT" svg:font-family="TimesNewRomanPSMT"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7%"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e" style:family="paragraph">
      <style:paragraph-properties fo:hyphenation-ladder-count="no-limit"/>
      <style:text-properties fo:hyphenate="tru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tru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tru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Segoe UI" fo:font-size="9pt" style:font-size-asian="9pt" style:font-name-complex="Segoe UI"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NewRomanPSMT" style:font-name-asian="Calibri" style:font-name-complex="TimesNewRomanPSMT"/>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fo:font-size="12pt" style:font-name-asian="SimSun" style:font-size-asian="12pt"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6LVL1" style:display-name="WW_CharLFO6LVL1" style:family="text">
      <style:text-properties style:font-name="TimesNewRomanPSMT" style:font-name-asian="Calibri" style:font-name-complex="TimesNewRomanPSM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style:tab-stops>
          <style:tab-stop style:position="7.705cm"/>
          <style:tab-stop style:position="8.5cm" style:type="center"/>
          <style:tab-stop style:position="17cm" style:type="right"/>
        </style:tab-stops>
      </style:paragraph-properties>
      <style:text-properties fo:font-size="8pt" style:font-size-asian="8pt" style:font-size-complex="8pt"/>
    </style:style>
    <style:style style:name="MP3" style:family="paragraph" style:parent-style-name="Footer">
      <style:text-properties fo:font-size="10pt" style:font-size-asian="10pt" style:font-size-complex="10pt"/>
    </style:style>
    <style:style style:name="MT1" style:family="text">
      <style:text-properties fo:font-size="8pt" style:font-size-asian="8pt" style:font-size-complex="8pt"/>
    </style:style>
    <style:style style:name="MT2"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style:horizontal-pos="from-left" style:horizontal-rel="paragraph-conten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1" text:anchor-type="paragraph" svg:x="0.335cm" svg:y="1.261cm" svg:width="1.081cm" style:rel-width="scale" svg:height="1.658cm" style:rel-height="scale" draw:z-index="17"><draw:image xlink:href="Pictures/100002010000004000000062DB24BD99.png" xlink:type="simple" xlink:show="embed" xlink:actuate="onLoad"/><draw:contour-polygon svg:width="1.033cm" svg:height="1.609cm" svg:viewBox="0 0 1033 1609" draw:points="16,16 16,33 16,50 16,67 16,84 16,101 16,118 16,135 16,152 16,169 16,186 16,203 16,220 16,236 16,253 16,270 16,287 16,304 16,321 16,338 16,355 16,372 16,389 16,406 16,423 16,440 16,457 16,473 16,490 16,507 16,524 16,541 16,558 16,575 16,592 16,609 16,626 16,643 16,660 16,677 16,694 16,710 16,727 16,744 16,761 16,778 16,795 16,812 16,829 16,846 16,863 16,880 16,897 16,914 16,931 16,947 16,964 16,981 16,998 16,1015 16,1032 16,1049 16,1066 16,1083 16,1100 16,1117 16,1134 16,1151 16,1168 16,1185 16,1201 16,1218 16,1235 16,1252 16,1269 16,1286 16,1303 16,1320 16,1337 16,1354 16,1371 16,1388 16,1405 16,1421 16,1438 16,1455 16,1472 16,1489 16,1506 16,1523 16,1540 16,1557 16,1574 16,1591 16,1608 16,1625 1049,1625 1049,1608 1049,1591 1049,1574 1049,1557 1049,1540 1049,1523 1049,1506 1049,1489 1049,1472 1049,1455 1049,1438 1049,1421 1049,1405 1049,1388 1049,1371 1049,1354 1049,1337 1049,1320 1049,1303 1049,1286 1049,1269 1049,1252 1049,1235 1049,1218 1049,1201 1049,1185 1049,1168 1049,1151 1049,1134 1049,1117 1049,1100 1049,1083 1049,1066 1049,1049 1049,1032 1049,1015 1049,998 1049,981 1049,964 1049,947 1049,931 1049,914 1049,897 1049,880 1049,863 1049,846 1049,829 1049,812 1049,795 1049,778 1049,761 1049,744 1049,727 1049,710 1049,694 1049,677 1049,660 1049,643 1049,626 1049,609 1049,592 1049,575 1049,558 1049,541 1049,524 1049,507 1049,490 1049,473 1049,457 1049,440 1049,423 1049,406 1049,389 1049,372 1049,355 1049,338 1049,321 1049,304 1049,287 1049,270 1049,253 1049,236 1049,220 1049,203 1049,186 1049,169 1049,152 1049,135 1049,118 1049,101 1049,84 1049,67 1049,50 1049,33 1049,16" draw:recreate-on-edit="true"/></draw:frame><draw:frame draw:style-name="Mfr1" draw:name="2" text:anchor-type="paragraph" svg:x="13.698cm" svg:y="1.309cm" svg:width="0.827cm" style:rel-width="scale" svg:height="0.997cm" style:rel-height="scale" draw:z-index="11"><draw:image xlink:href="Pictures/10000201000000310000003BA59A2370.png" xlink:type="simple" xlink:show="embed" xlink:actuate="onLoad"/><draw:contour-polygon svg:width="0.779cm" svg:height="0.949cm" svg:viewBox="0 0 779 949" draw:points="16,16 16,33 16,50 16,67 16,84 16,101 16,118 16,135 16,152 16,169 16,186 16,203 16,220 16,237 16,253 16,270 16,287 16,304 16,321 16,338 16,355 16,372 16,389 16,406 16,423 16,440 16,457 16,474 16,491 16,507 16,524 16,541 16,558 16,575 16,592 16,609 16,626 16,643 16,660 16,677 16,694 16,711 16,728 16,745 16,761 16,778 16,795 16,812 16,829 16,846 16,863 16,880 16,897 16,914 16,931 16,948 16,965 795,965 795,948 795,931 795,914 795,897 795,880 795,863 795,846 795,829 795,812 795,795 795,778 795,761 795,745 795,728 795,711 795,694 795,677 795,660 795,643 795,626 795,609 795,592 795,575 795,558 795,541 795,524 795,507 795,491 795,474 795,457 795,440 795,423 795,406 795,389 795,372 795,355 795,338 795,321 795,304 795,287 795,270 795,253 795,237 795,220 795,203 795,186 795,169 795,152 795,135 795,118 795,101 795,84 795,67 795,50 795,33 795,16" draw:recreate-on-edit="true"/></draw:frame><draw:frame draw:style-name="Mfr1" draw:name="3" text:anchor-type="paragraph" svg:x="15.184cm" svg:y="1.309cm" svg:width="1.556cm" style:rel-width="scale" svg:height="1.065cm" style:rel-height="scale" draw:z-index="5"><draw:image xlink:href="Pictures/100002010000005C0000003F9149A7B6.png" xlink:type="simple" xlink:show="embed" xlink:actuate="onLoad"/><draw:contour-polygon svg:width="1.508cm" svg:height="1.016cm" svg:viewBox="0 0 1508 1016" draw:points="16,16 16,33 16,50 16,67 16,84 16,101 16,118 16,135 16,152 16,169 16,186 16,203 16,219 16,236 16,253 16,270 16,287 16,304 16,321 16,338 16,355 16,372 16,389 16,406 16,423 16,439 16,456 16,473 16,490 16,507 16,524 16,541 16,558 16,575 16,592 16,609 16,626 16,642 16,659 16,676 16,693 16,710 16,727 16,744 16,761 16,778 16,795 16,812 16,829 16,846 16,862 16,879 16,896 16,913 16,930 16,947 16,964 16,981 16,998 16,1015 16,1032 1524,1032 1524,1015 1524,998 1524,981 1524,964 1524,947 1524,930 1524,913 1524,896 1524,879 1524,862 1524,846 1524,829 1524,812 1524,795 1524,778 1524,761 1524,744 1524,727 1524,710 1524,693 1524,676 1524,659 1524,642 1524,626 1524,609 1524,592 1524,575 1524,558 1524,541 1524,524 1524,507 1524,490 1524,473 1524,456 1524,439 1524,423 1524,406 1524,389 1524,372 1524,355 1524,338 1524,321 1524,304 1524,287 1524,270 1524,253 1524,236 1524,219 1524,203 1524,186 1524,169 1524,152 1524,135 1524,118 1524,101 1524,84 1524,67 1524,50 1524,33 1524,16" draw:recreate-on-edit="true"/></draw:frame><draw:frame draw:style-name="Mfr2" draw:name="Immagine 7" text:anchor-type="as-char" svg:width="16.974cm" svg:height="1.111cm" draw:z-index="23"><draw:image xlink:href="Pictures/10000000000003A30000003D6BF5CB99.png" xlink:type="simple" xlink:show="embed" xlink:actuate="onLoad"/></draw:frame></text:p>
        <text:p text:style-name="MP1"/>
        <text:p text:style-name="MP1"><text:s text:c="14"/>COMUNE DI CATANIA </text:p>
        <text:p text:style-name="MP1"><text:s text:c="25"/>DIREZIONE FAMIGLIA E POLITICHE SOCIALI</text:p>
        <text:p text:style-name="MP1"><text:s text:c="11"/>SERVIZIO</text:p>
        <text:p text:style-name="MP1"><text:s text:c="43"/>PIANIFICAZIONE- GESTIONE E COORDINAMENTO DEI SERVIZI <text:s text:c="40"/></text:p>
      </style:header>
      <style:footer>
        <text:p text:style-name="Footer"><text:span text:style-name="Car._20_predefinito_20_paragrafo"><text:span text:style-name="MT1">Direzione <text:s/>Famiglia e Politiche Sociali– <text:s/>Via C.Dusmet n.141 – 095 7422627 – fax 095 7422628</text:span></text:span></text:p>
        <text:p text:style-name="Footer"><text:span text:style-name="Car._20_predefinito_20_paragrafo"><text:span text:style-name="MT1">Direttore: Avv. Francesco Gullotta – email:francesco.gullotta</text:span></text:span><text:span text:style-name="Car._20_predefinito_20_paragrafo"><text:span text:style-name="MT2">@comune</text:span></text:span><text:span text:style-name="Car._20_predefinito_20_paragrafo"><text:span text:style-name="MT1">.catania.it</text:span></text:span></text:p>
        <text:p text:style-name="Footer"><text:span text:style-name="Car._20_predefinito_20_paragrafo"><text:span text:style-name="MT1">Dirigente <text:s/>Servizio: Dott.ssa Giuseppa D</text:span></text:span><text:span text:style-name="Car._20_predefinito_20_paragrafo"><text:span text:style-name="MT1">elfa– email: giuseppa.delfa @comune.catania.it</text:span></text:span></text:p>
        <text:p text:style-name="MP2">Giorni di ricevimento: martedi – venerdì dalle ore 9 alle ore 12</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ariogerli.67@libero.it</meta:initial-creator>
    <meta:creation-date>2021-07-14T19:05:00Z</meta:creation-date>
    <dc:date>2021-07-16T12:30:10.55</dc:date>
    <meta:print-date>2021-07-15T11:24:07.04</meta:print-date>
    <meta:editing-cycles>8</meta:editing-cycles>
    <meta:editing-duration>PT2H19M20S</meta:editing-duration>
    <meta:document-statistic meta:table-count="1" meta:image-count="4" meta:object-count="0" meta:page-count="6" meta:paragraph-count="182" meta:word-count="1777" meta:character-count="134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